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oornemen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deel van een reststrook (groenstrook) gelegen aan de westzijde van adres Dr. Nolenslaan 28 te Melick. Het perceel is kadastraal bekend als Melick, sectie E, nummer 6688 (gedeelte) en heeft een oppervlakte van ongeveer 53 m2.</text:p>
            <text:p text:style-name="al"/>
            <text:p text:style-name="al">
            <text:span text:style-name="nadrukondlijn">Criteria</text:span>
          </text:p>
            <text:p text:style-name="al"/>
            <text:p text:style-name="al">Voor de verkoop van deze reststrook gelden de volgende criteria:</text:p>
            <text:p text:style-name="al">1. De reststrook wordt alleen verkocht aan de eigenaar van een perceel dat grenst aan de reststrook;</text:p>
            <text:p text:style-name="al">2. 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p text:style-name="al">3. Verkoop van de reststrook leidt niet tot aantasting van de groene- en ruimtelijke structuur.</text:p>
            <text:p text:style-name="al"/>
            <text:p text:style-name="al">
            <text:span text:style-name="nadrukondlijn">Onderbouwing</text:span>
          </text:p>
            <text:p text:style-name="al"/>
            <text:p text:style-name="al">1. De reststrook grenst aan het perceel waar de aanvrager eigenaar van is;</text:p>
            <text:p text:style-name="al">2. De reststrook heeft de bestemming 'groen' en is feitelijk in gebruik als groenstrook. Met de verkoop van deze grond ontstaat er geen mogelijkheid tot het oprichten van nieuwe gebouwen, er is namelijk geen bouwvlak gelegen.</text:p>
            <text:p text:style-name="al">3. Verkoop leidt niet tot aantasting van de groene- en ruimtelijke structuur. Aanvraag betreft een strook van ongeveer 3,25 meter naast de woning aan de Dr. Nolenslaan 28. Een van de voorwaarden bij een verkoop is dat de toekomstige eigenaar een natuurlijke groene erfafscheiding plaatst. Denk hierbij bijvoorbeeld aan een beukenhaag. </text:p>
            <text:p text:style-name="al"/>
            <text:p text:style-name="al">Op grond van bovenstaande kan de particulier als enige serieuze gegadigde voor de aankoop van de grond worden aangemerkt.</text:p>
            <text:p text:style-name="al"/>
            <text:p text:style-name="al">
            <text:span text:style-name="nadrukondlijn">Termijn</text:span>
          </text:p>
            <text:p text:style-name="al"/>
            <text:p text:style-name="al">Andere potentiële gegadigden kunnen zich binnen 20 kalenderdagen na dagtekening van deze publicatie schriftelijk melden bij de gemeente Roerdalen via jeroen.schreurs@roerdalen.nl onder vermelding van 'Verkoop gemeentegrond Dr. Nolenslaan Melick'. Daarbij dient gemotiveerd te worden waarom de potentiëel gegadigde denkt in aanmerking te komen voor de grond op basis van eerder genoemde criteria.</text:p>
            <text:p text:style-name="al">Voor meer informatie kunt u contact opnemen met Jeroen Schreurs (Beleidsadviseur Grondzaken) via e-mailadres jeroen.schreurs@roerdalen.nl of via het algemene telefoonnummer van de gemeente 0475-5388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31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tot voornemen verkoop gemeentegrond</meta:user-defined>
    <meta:user-defined meta:name="DCTERMS.W3CDTF/DCTERMS.available">2026-07-13</meta:user-defined>
    <meta:user-defined meta:name="DCTERMS.W3CDTF/OVERHEIDop.jaargang">2026</meta:user-defined>
    <meta:user-defined meta:name="OVERHEIDop.publicationIssue">333180</meta:user-defined>
    <meta:user-defined meta:name="OVERHEIDop.GmbID/DC.identifier">gmb-2026-333180</meta:user-defined>
    <meta:user-defined meta:name="OVERHEIDop.versieInformatie"/>
  </office:meta>
</office:document-meta>
</file>