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Bruine Hoopsweg 1,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7 een aanvraag ontvangen voor  Intrekken Omgevingsvergunning. De vergunning is aangevraagd voor het intrekkken van de omgevingsvergunning milieu op locatie Bruine Hoopsweg 1, 7645BJ Hoge Hexel. Het betreft de volgende activiteit(en):</text:p>
            <text:p text:style-name="common-al">- intrekken omgevingsvergunning</text:p>
            <text:p text:style-name="common-al">De aanvraag is geregistreerd onder zaaknummer Z2026-000016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Intrekk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1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75</meta:user-defined>
    <meta:user-defined meta:name="DCTERMS.abstract">Betreft: Aanvraag op locatie Bruine Hoopsweg 1, 7645BJ Hoge Hexel</meta:user-defined>
    <dc:language>nl</dc:language>
    <meta:user-defined meta:name="OVERHEIDop.locatietype/OVERHEIDop.gebiedsmarkering">Punt</meta:user-defined>
    <meta:user-defined meta:name="DC.title">Kennisgeving ontvangst aanvraag Intrekken Omgevingsvergunning Bruine Hoopsweg 1, 7645BJ Hoge Hexel</meta:user-defined>
    <meta:user-defined meta:name="DCTERMS.W3CDTF/DCTERMS.available">2026-07-13</meta:user-defined>
    <meta:user-defined meta:name="DCTERMS.W3CDTF/OVERHEIDop.jaargang">2026</meta:user-defined>
    <meta:user-defined meta:name="OVERHEIDop.publicationIssue">333177</meta:user-defined>
    <meta:user-defined meta:name="OVERHEIDop.GmbID/DC.identifier">gmb-2026-333177</meta:user-defined>
    <meta:user-defined meta:name="OVERHEIDop.versieInformatie"/>
  </office:meta>
</office:document-meta>
</file>