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7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7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7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7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7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7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uisvestingsverordening ten behoeve van de woningcorporaties in Noor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rst aan de Maas;</text:p>
            <text:p text:style-name="al"/>
            <text:p text:style-name="al">gezien het voorstel van 30 juni 2026;</text:p>
            <text:p text:style-name="al">gelet op hoofdstuk 10 van de Algemene wet bestuursrecht;</text:p>
            <text:p text:style-name="al">mede gelet op de Huisvestingsverordening gemeente Horst aan de Maas 2026;</text:p>
            <text:p text:style-name="al">overwegende, dat voorliggend mandaatbesluit tegemoet komt aan de werkwijze voor woningcorporaties zoals opgenomen in de Huisvestingsverordeningen Noord-Limburg, dubbel werk voorkomen wordt en deelnemende regiogemeenten ontlast word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</text:number>
                <text:p text:style-name="al">Om aan de directeur van de volgende woningcorporaties:</text:p>
                <text:list text:style-name="id1-3-2-2-1-2-1-3">
                  <text:list-item text:style-override="id1-3-2-2-1-2-1-3-1">
                    <text:number>-</text:number>
                    <text:p text:style-name="al">Woningcorporatie Antares;</text:p>
                  </text:list-item>
                  <text:list-item text:style-override="id1-3-2-2-1-2-1-3-2">
                    <text:number>-</text:number>
                    <text:p text:style-name="al">Woningcorporatie Destion;</text:p>
                  </text:list-item>
                  <text:list-item text:style-override="id1-3-2-2-1-2-1-3-3">
                    <text:number>-</text:number>
                    <text:p text:style-name="al">Woningcorporatie Mooiland; </text:p>
                  </text:list-item>
                  <text:list-item text:style-override="id1-3-2-2-1-2-1-3-4">
                    <text:number>-</text:number>
                    <text:p text:style-name="al">Woningcorporatie Nester;</text:p>
                  </text:list-item>
                  <text:list-item text:style-override="id1-3-2-2-1-2-1-3-5">
                    <text:number>-</text:number>
                    <text:p text:style-name="al">Woningcorporatie Wonen Limburg; </text:p>
                  </text:list-item>
                  <text:list-item text:style-override="id1-3-2-2-1-2-1-3-6">
                    <text:number>-</text:number>
                    <text:p text:style-name="al">Woningcorporatie Woonwenz;</text:p>
                  </text:list-item>
                  <text:list-item text:style-override="id1-3-2-2-1-2-1-3-7">
                    <text:number>-</text:number>
                    <text:p text:style-name="al">Woningcorporatie Woonzorg Nederland</text:p>
                    <text:p text:style-name="al">een mandaat te verlenen om conform de bepalingen van de Huisvestingsverordening gemeente Horst aan de Maas 2026 te besluiten op een aanvraag voor:</text:p>
                    <text:list text:style-name="id1-3-2-2-1-2-1-3-7-4">
                      <text:list-item text:style-override="id1-3-2-2-1-2-1-3-7-4-1">
                        <text:number>1.</text:number>
                        <text:p text:style-name="al">een huisvestingsvergunning;</text:p>
                      </text:list-item>
                      <text:list-item text:style-override="id1-3-2-2-1-2-1-3-7-4-2">
                        <text:number>2.</text:number>
                        <text:p text:style-name="al">een urgentieverklaring voor wat betreft de categorieën:</text:p>
                        <text:list text:style-name="id1-3-2-2-1-2-1-3-7-4-2-3">
                          <text:list-item text:style-override="id1-3-2-2-1-2-1-3-7-4-2-3-1">
                            <text:number>a.</text:number>
                            <text:p text:style-name="al">statushouders;</text:p>
                          </text:list-item>
                          <text:list-item text:style-override="id1-3-2-2-1-2-1-3-7-4-2-3-2">
                            <text:number>b.</text:number>
                            <text:p text:style-name="al">renovatie of onbewoonbaarheid van de huidige woonruimte, mits op juiste wijze een sloopmelding is gedaan / een sloopvergunning is aangevraagd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 text:style-override="id1-3-2-2-1-2-2">
                <text:number>II</text:number>
                <text:p text:style-name="al">Dat door de directeur ondermandaat verleend mag worden aan functionarissen, die werkzaam zijn bij de woningcorporatie.</text:p>
              </text:list-item>
              <text:list-item text:style-override="id1-3-2-2-1-2-3">
                <text:number>III</text:number>
                <text:p text:style-name="al">Dat de besluiten over de huisvestingsvergunningen en urgentieverklaringen als volgt dienen te worden ondertekend: "Namens burgemeester en wethouders van gemeente Horst aan de Maas", gevolgd door de naam en de functie-aanduiding van de functionaris. </text:p>
              </text:list-item>
              <text:list-item text:style-override="id1-3-2-2-1-2-4">
                <text:number>IV</text:number>
                <text:p text:style-name="al">Dat dit besluit in werking treedt op 1 juli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rst aan de Maas, 30 juni 2026</text:span></text:p>
          </text:section>
          <text:section text:name="ondertekening_id1-3-2-3-2">
            <text:p><text:span text:style-name="functie"/></text:p>
            <text:p><text:span text:style-name="functie">Burgemeester en wethouders van Horst aan de Maas 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Annique van Iersel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Ryan Pal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317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Horst aan de Maa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Huisvesting | Organisatie en beleid</meta:user-defined>
    <meta:user-defined meta:name="DC.source">hoofdstuk 10 van de Algemene wet bestuursrecht]|[1.0:c:BWBR0005537&amp;hoofdstuk=10&amp;g=2026-07-01</meta:user-defined>
    <meta:user-defined meta:name="DC.source">Huisvestingsverordening gemeente Horst aan de Maas 2026]|[https://lokaleregelgeving.overheid.nl/CVDR756943/1</meta:user-defined>
    <meta:user-defined meta:name="OVERHEIDop.referentienummer">26.0003673</meta:user-defined>
    <meta:user-defined meta:name="DCTERMS.alternative">Mandaatbesluit Huisvestingsverordening ten behoeve van de woningcorporaties in Noord-Limburg</meta:user-defined>
    <dc:language>nl</dc:language>
    <meta:user-defined meta:name="OVERHEIDop.locatietype/OVERHEIDop.gebiedsmarkering">Gemeente</meta:user-defined>
    <meta:user-defined meta:name="DC.title">Mandaatbesluit Huisvestingsverordening ten behoeve van de woningcorporaties in Noord-Limbu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175</meta:user-defined>
    <meta:user-defined meta:name="OVERHEIDop.betreftRegeling">CVDR764285_1</meta:user-defined>
    <meta:user-defined meta:name="OVERHEIDop.GmbID/DC.identifier">gmb-2026-333175</meta:user-defined>
    <meta:user-defined meta:name="xs:date/OVERHEIDop.startdatum">2026-07-15</meta:user-defined>
    <meta:user-defined meta:name="OVERHEIDop.versieInformatie"/>
  </office:meta>
</office:document-meta>
</file>