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eugels festival op zondag 20 september 2026 bij de Boerderij aan Leeuwstraat 2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oor Breugels festival</text:span>
          </text:p>
            <text:p text:style-name="common-al">Op 7 juli 2026 heeft de burgemeester een evenementenvergunning verleend voor Breugels festival.</text:p>
            <text:p text:style-name="common-al">Het evenement vindt plaats op zondag 20 september 2026 van 13.00 uur tot 19.30 uur. </text:p>
            <text:p text:style-name="common-al">Het evenement vindt plaats bij de Leeuwstraat 2, de Boerderij in Son en Breugel.</text:p>
            <text:p text:style-name="common-al">
            <text:span text:style-name="nadrukvet">Ontheffing Zondagswet voor Breugels Festival</text:span>
          </text:p>
            <text:p text:style-name="common-al">De burgemeester heeft voor dit evenement ontheffing verleend van artikel 3 lid 1 van de Zondagswet.</text:p>
            <text:p text:style-name="common-al">
            <text:span text:style-name="nadrukvet">Ontheffing Alcoholwet Breugels Festival </text:span>
          </text:p>
            <text:p text:style-name="common-al">Op 7 juli 2026 heeft de burgemeester besloten om op grond van artikel 35 van de Alcoholwet ontheffing te verlenen van artikel 3 van de Alcoholwet voor het Breugel Festival. Dit betekent dat tijdens het Breugels Festival op zondag 20 september 2026 van 13:00 tot 19:30 uur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last-al">Het bezwaarschrift moet ten minste bevatten:</text:p>
            <text:list text:style-name="id1-3-2-1-1-16">
              <text:list-item text:style-override="id1-3-2-1-1-16-1">
                <text:number>•</text:number>
                <text:p text:style-name="al">de handtekening van de indiener</text:p>
              </text:list-item>
              <text:list-item text:style-override="id1-3-2-1-1-16-2">
                <text:number>•</text:number>
                <text:p text:style-name="al">de dagtekening / datum van ondertekening</text:p>
              </text:list-item>
              <text:list-item text:style-override="id1-3-2-1-1-16-3">
                <text:number>•</text:number>
                <text:p text:style-name="al">de naam en het adres van de indiener</text:p>
              </text:list-item>
              <text:list-item text:style-override="id1-3-2-1-1-16-4">
                <text:number>•</text:number>
                <text:p text:style-name="al">een omschrijving van het besluit waartegen het bezwaar gericht is</text:p>
              </text:list-item>
              <text:list-item text:style-override="id1-3-2-1-1-16-5">
                <text:number>•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1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reugels festival op zondag 20 september 2026 bij de Boerderij aan Leeuwstraat 2 te Son en Breug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174</meta:user-defined>
    <meta:user-defined meta:name="OVERHEIDop.GmbID/DC.identifier">gmb-2026-333174</meta:user-defined>
    <meta:user-defined meta:name="OVERHEIDop.versieInformatie"/>
  </office:meta>
</office:document-meta>
</file>