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4 grondgebonden woningen "fase 3, De Blauwe Zoom" op de locatie Schapedrift e.o. te Hardinxveld-Giessendam zaaknummer 90036738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44 grondgebonden woningen "fase 3, De Blauwe Zoom" op de locatie Schapedrift e.o.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31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4 grondgebonden woningen "fase 3, De Blauwe Zoom" op de locatie Schapedrift e.o. te Hardinxveld-Giessendam zaaknummer 9003673852</meta:user-defined>
    <meta:user-defined meta:name="DCTERMS.W3CDTF/DCTERMS.available">2026-07-13</meta:user-defined>
    <meta:user-defined meta:name="DCTERMS.W3CDTF/OVERHEIDop.jaargang">2026</meta:user-defined>
    <meta:user-defined meta:name="OVERHEIDop.publicationIssue">333173</meta:user-defined>
    <meta:user-defined meta:name="OVERHEIDop.GmbID/DC.identifier">gmb-2026-333173</meta:user-defined>
    <meta:user-defined meta:name="OVERHEIDop.versieInformatie"/>
  </office:meta>
</office:document-meta>
</file>