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agonstraat 15 2034NZ Haarlem, 0392-2026-0113789, het plaatsen van een dakkapel aan de voorzijde, ontvangen op 09-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1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78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agonstraat 15 2034NZ Haarlem, 0392-2026-0113789, het plaatsen van een dakkapel aan de voorzijde, ontvangen op 09-07-2026</meta:user-defined>
    <meta:user-defined meta:name="DCTERMS.W3CDTF/DCTERMS.available">2026-07-13</meta:user-defined>
    <meta:user-defined meta:name="DCTERMS.W3CDTF/OVERHEIDop.jaargang">2026</meta:user-defined>
    <meta:user-defined meta:name="OVERHEIDop.publicationIssue">333171</meta:user-defined>
    <meta:user-defined meta:name="OVERHEIDop.GmbID/DC.identifier">gmb-2026-333171</meta:user-defined>
    <meta:user-defined meta:name="OVERHEIDop.versieInformatie"/>
  </office:meta>
</office:document-meta>
</file>