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emraadssingel 281B-03 3023B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6-2026</text:span> een aanvraag voor een omgevingsvergunning, met kenmerk <text:span text:style-name="nadrukvet">Z2026-007559</text:span>/<text:span text:style-name="nadrukvet">2026060800887</text:span>, heeft ontvangen voor de Bouwactiviteit (omgevingsplan). <text:span text:style-name="nadrukcur">(Grondslag: Omgevingswet, artikel 5.1)</text:span></text:p>
            <text:p text:style-name="common-al">De aanvraag betreft het plaatsen van roosters in de voorgevel t.b.v. verwarming/koeling en het wijzigen van kozijnen in de zijgevel op de locatie Heemraadssingel 281B-03 3023B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316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6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6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59</meta:user-defined>
    <meta:user-defined meta:name="DCTERMS.abstract">het plaatsen van roosters in de voorgevel en het wijzigen van kozijnen in de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emraadssingel 281B-03 3023BE Rot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168</meta:user-defined>
    <meta:user-defined meta:name="OVERHEIDop.GmbID/DC.identifier">gmb-2026-333168</meta:user-defined>
    <meta:user-defined meta:name="OVERHEIDop.versieInformatie"/>
  </office:meta>
</office:document-meta>
</file>