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108-H 105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een daklicht</text:p>
            <text:p text:style-name="common-al">Zaakadres: Van Hogendorpstraat 108-H 1051BV Amsterdam</text:p>
            <text:p text:style-name="common-al">Datum ontvangst: 16-06-2026</text:p>
            <text:p text:style-name="common-al">Zaaknummer: Z2026-026509</text:p>
            <text:p text:style-name="common-al">DSO-nummer: 20260616020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1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09</meta:user-defined>
    <meta:user-defined meta:name="DCTERMS.abstract">realiseren van een aanbouw met een dakl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108-H 1051BV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67</meta:user-defined>
    <meta:user-defined meta:name="OVERHEIDop.GmbID/DC.identifier">gmb-2026-333167</meta:user-defined>
    <meta:user-defined meta:name="OVERHEIDop.versieInformatie"/>
  </office:meta>
</office:document-meta>
</file>