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ssen Vreelandseweg 3, 1393PC Nigtevecht en Dorpsstraat 2, 1393NH Nigtevecht - bij een bijzondere spoorweg de kabels en leidingen aanleggen</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1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70</meta:user-defined>
    <meta:user-defined meta:name="DCTERMS.abstract">Betreft: Aanvraag op locatie tussen Vreelandseweg 3, 1393PC Nigtevecht en Dorpsstraat 2, 1393NH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tussen Vreelandseweg 3, 1393PC Nigtevecht en Dorpsstraat 2, 1393NH Nigtevecht - bij een bijzondere spoorweg de kabels en leidingen aanleggen</meta:user-defined>
    <meta:user-defined meta:name="DCTERMS.W3CDTF/DCTERMS.available">2026-07-13</meta:user-defined>
    <meta:user-defined meta:name="DCTERMS.W3CDTF/OVERHEIDop.jaargang">2026</meta:user-defined>
    <meta:user-defined meta:name="OVERHEIDop.publicationIssue">333165</meta:user-defined>
    <meta:user-defined meta:name="OVERHEIDop.GmbID/DC.identifier">gmb-2026-333165</meta:user-defined>
    <meta:user-defined meta:name="OVERHEIDop.versieInformatie"/>
  </office:meta>
</office:document-meta>
</file>