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beschoeiing, Noordplas 3J 89 Vinkeveen (A 5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beschoeiing op locatie Noordplas 3J 89 Vinkeveen (A 5322)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1494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juli 2026. De gemeente neemt daarover waarschijnlijk uiterlijk 2 september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316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494</meta:user-defined>
    <meta:user-defined meta:name="DCTERMS.abstract">Betreft: Aanvraag op locatie Noordplas 3J 89 Vinkeveen (A 5322)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beschoeiing, Noordplas 3J 89 Vinkeveen (A 5322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62</meta:user-defined>
    <meta:user-defined meta:name="OVERHEIDop.GmbID/DC.identifier">gmb-2026-333162</meta:user-defined>
    <meta:user-defined meta:name="OVERHEIDop.versieInformatie"/>
  </office:meta>
</office:document-meta>
</file>