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emetselde zuilen aan het begin van het fietspad aan de Kasteellaan i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van gemetselde zuilen aan het begin van het fietspad aan de Kasteellaan in Hapert. Het kenmerk van de gemeente voor deze zaak is ZBLA2026-00117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9-07-2026 10:31.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315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5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5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1171</meta:user-defined>
    <meta:user-defined meta:name="DCTERMS.abstract">plaatsen gemetselde zuilen aan het begin van het fietspa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gemetselde zuilen aan het begin van het fietspad aan de Kasteellaan in Hapert</meta:user-defined>
    <meta:user-defined meta:name="DCTERMS.W3CDTF/DCTERMS.available">2026-07-13</meta:user-defined>
    <meta:user-defined meta:name="DCTERMS.W3CDTF/OVERHEIDop.jaargang">2026</meta:user-defined>
    <meta:user-defined meta:name="OVERHEIDop.publicationIssue">333156</meta:user-defined>
    <meta:user-defined meta:name="OVERHEIDop.GmbID/DC.identifier">gmb-2026-333156</meta:user-defined>
    <meta:user-defined meta:name="OVERHEIDop.versieInformatie"/>
  </office:meta>
</office:document-meta>
</file>