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339, het uitbreiden van een kantoor Bornerbroeksestraat 459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6 21:1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1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3339</meta:user-defined>
    <meta:user-defined meta:name="DCTERMS.abstract">het uitbreiden van een kantoor Bornerbroeksestraat 459d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3339, het uitbreiden van een kantoor Bornerbroeksestraat 459d te Almel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53</meta:user-defined>
    <meta:user-defined meta:name="OVERHEIDop.GmbID/DC.identifier">gmb-2026-333153</meta:user-defined>
    <meta:user-defined meta:name="OVERHEIDop.versieInformatie"/>
  </office:meta>
</office:document-meta>
</file>