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De Weerd, 6041 TK Roermond (Solarfestival)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een evenementenvergunning en ontheffingen zijn verleend aan Solar Festival NL B.V. te Schijndel, voor het organiseren van het Solarweekendfestival op een terrein in 'De Weerd' ten noorden van de N280 en nabij de Noorderplas. </text:p>
            <text:p text:style-name="common-al"/>
            <text:p text:style-name="common-al">
            <text:span text:style-name="nadrukvet">Activiteit(en)</text:span>
          </text:p>
            <text:p text:style-name="common-al">Een meerdaags dancefestival waar mechanische muziek met behulp van dj’s ten gehore wordt gebracht.</text:p>
            <text:p text:style-name="common-al"/>
            <text:p text:style-name="common-al">
            <text:span text:style-name="nadrukvet">Festivalterrein:</text:span>
          </text:p>
            <text:list text:style-name="id1-3-2-1-1-8">
              <text:list-item text:style-override="id1-3-2-1-1-8-1">
                <text:number>-</text:number>
                <text:p text:style-name="al">vrijdag 31 juli 2026 van 16.00 uur tot 18.00 uur (ten behoeve van de soundcheck);</text:p>
              </text:list-item>
              <text:list-item text:style-override="id1-3-2-1-1-8-2">
                <text:number>-</text:number>
                <text:p text:style-name="al"> zaterdag 1 en zondag 2 augustus 2026.</text:p>
              </text:list-item>
            </text:list>
            <text:p text:style-name="common-al"/>
            <text:p text:style-name="common-al">
            <text:span text:style-name="nadrukvet">Campingterrein:</text:span>
          </text:p>
            <text:list text:style-name="id1-3-2-1-1-11">
              <text:list-item text:style-override="id1-3-2-1-1-11-1">
                <text:number>-</text:number>
                <text:p text:style-name="al">van donderdag 30 juli 2026 op vrijdag 31 juli 2026 (géén versterkt geluid);</text:p>
              </text:list-item>
              <text:list-item text:style-override="id1-3-2-1-1-11-2">
                <text:number>-</text:number>
                <text:p text:style-name="al"> van vrijdag 31 juli 2026 op zaterdag 1 augustus 2026;</text:p>
              </text:list-item>
              <text:list-item text:style-override="id1-3-2-1-1-11-3">
                <text:number>-</text:number>
                <text:p text:style-name="al"> van zaterdag 1 augustus 2026 op zondag 2 augustus 2026;</text:p>
              </text:list-item>
              <text:list-item text:style-override="id1-3-2-1-1-11-4">
                <text:number>-</text:number>
                <text:p text:style-name="al"> op zondag 2 augustus 2026.</text:p>
              </text:list-item>
            </text:list>
            <text:p text:style-name="common-al"/>
            <text:p text:style-name="common-al">
            <text:span text:style-name="nadrukvet">Registratienummer</text:span>
          </text:p>
            <text:p text:style-name="common-al">44325 -2026 (evenementenvergunning)</text:p>
            <text:p text:style-name="common-al"/>
            <text:p text:style-name="common-al">
            <text:span text:style-name="nadrukvet">Datum bekendmaking besluit</text:span>
          </text:p>
            <text:p text:style-name="common-al">10 juli 2026</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p text:style-name="common-al">
            <text:span text:style-name="nadrukvet">Hoe dien ik een bezwaarschrift in?</text:span>
          </text:p>
            <text:p text:style-name="common-al">U kunt uw bezwaar digitaal indienen. Daarvoor kunt u alleen gebruik maken van het door de gemeente beschikbaar gestelde digitale formulier. Dit vindt u op <text:a xlink:href="http://www.roermond.nl/bezwaar-maken" xlink:type="simple">www.roermond.nl/bezwaar-maken</text:a>.</text:p>
            <text:p text:style-name="common-al">Maakt u liever per brief bezwaar, dan kunt u uw bezwaarschrift sturen naar:</text:p>
            <text:p text:style-name="common-al">De Burgemeester van de gemeente Roermond</text:p>
            <text:p text:style-name="common-al">Postbus 900,</text:p>
            <text:p text:style-name="common-al">6040 AX Roermond.</text:p>
            <text:p text:style-name="common-al">
            <text:span text:style-name="nadrukcur">Een bezwaarschrift dat u per e-mail stuurt nemen wij niet in behandeling.</text:span>
          </text:p>
            <text:p text:style-name="common-al">U moet binnen 6 weken na de verzenddatum van dit besluit bezwaar maken. Doet u dit later, dan kunnen wij beslissen om uw bezwaarschrift niet in behandeling te nemen. Tot en met<text:span text:style-name="nadrukvet"> 21 augustus 2026</text:span> is het mogelijk bezwaar te maken.</text:p>
            <text:p text:style-name="common-al">Schrijf in uw bezwaarschrift ten minste:</text:p>
            <text:list text:style-name="id1-3-2-1-1-32">
              <text:list-item text:style-override="id1-3-2-1-1-32-1">
                <text:number>-</text:number>
                <text:p text:style-name="al">Uw naam en adres en een telefoonnummer/e-mailadres waarop u bereikbaar bent;</text:p>
              </text:list-item>
              <text:list-item text:style-override="id1-3-2-1-1-32-2">
                <text:number>-</text:number>
                <text:p text:style-name="al"> De datum van uw bezwaarschrift;</text:p>
              </text:list-item>
              <text:list-item text:style-override="id1-3-2-1-1-32-3">
                <text:number>-</text:number>
                <text:p text:style-name="al"> Een omschrijving van het besluit waartegen u bezwaar maakt. U mag ook het kenmerk van het besluit noemen of een kopie van het besluit meesturen;</text:p>
              </text:list-item>
              <text:list-item text:style-override="id1-3-2-1-1-32-4">
                <text:number>-</text:number>
                <text:p text:style-name="al"> Waarom u het niet eens bent met dit besluit;</text:p>
              </text:list-item>
              <text:list-item text:style-override="id1-3-2-1-1-32-5">
                <text:number>-</text:number>
                <text:p text:style-name="al"> 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www.roermond.nl/bezwaar-maken" xlink:type="simple">www.roermond.nl/bezwaar-maken</text:a>.</text:p>
            <text:p text:style-name="common-al"/>
            <text:p text:style-name="common-al">
            <text:span text:style-name="nadrukvet">Wilt u meer weten over de verleende evenementenvergunning en ontheffingen?</text:span>
          </text:p>
            <text:p text:style-name="last-al">Tot en met 21 augustus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31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325 -2026</meta:user-defined>
    <meta:user-defined meta:name="DCTERMS.abstract">De burgemeester van Roermond maakt bekend dat een evenementenvergunning en ontheffingen zijn verleend aan Solar Festival NL B.V. te Schijndel, voor het organiseren van het Solarweekendfestival op een terrein in 'De Weerd' ten noorden van de N280 en nabij de Noorderplas.</meta:user-defined>
    <dc:language>nl</dc:language>
    <meta:user-defined meta:name="OVERHEIDop.locatietype/OVERHEIDop.gebiedsmarkering">Vlak</meta:user-defined>
    <meta:user-defined meta:name="DC.title">De Weerd, 6041 TK Roermond (Solarfestival) - Verleende evenementenvergunning en ontheffingen</meta:user-defined>
    <meta:user-defined meta:name="DCTERMS.W3CDTF/DCTERMS.available">2026-07-14</meta:user-defined>
    <meta:user-defined meta:name="DCTERMS.W3CDTF/OVERHEIDop.jaargang">2026</meta:user-defined>
    <meta:user-defined meta:name="OVERHEIDop.publicationIssue">333148</meta:user-defined>
    <meta:user-defined meta:name="OVERHEIDop.GmbID/DC.identifier">gmb-2026-333148</meta:user-defined>
    <meta:user-defined meta:name="OVERHEIDop.versieInformatie"/>
  </office:meta>
</office:document-meta>
</file>