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GEO Energie B.V. Spanjaardstraat 9, 4331 EN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juni 2026 hebben wij een melding ontvangen van GEO Energie B.V. </text:p>
            <text:p text:style-name="common-al">De melding is gedaan voor het aanleggen en in gebruik nemen van een gesloten bodemenergiesysteem.</text:p>
            <text:p text:style-name="common-al"/>
            <text:p text:style-name="common-al">Het gaat om een melding in het kader van het Besluit activiteiten leefomgeving (Bal), over het plaatsen en in gebruik nemen van een gesloten bodemenergiesysteem aan de Spanjaardstraat 9, 4331EN Middelburg.</text:p>
            <text:p text:style-name="common-al"/>
            <text:p text:style-name="common-al">U kunt geen bezwaar maken of beroep aantekenen tegen een melding in het kader van het Bal. Ook is het niet mogelijk bezwaar te maken tegen deze mededeling. </text:p>
            <text:p text:style-name="common-al"/>
            <text:p text:style-name="common-al">Wanneer u vragen heeft over deze melding, kunt u contact opnemen met RUD Zeeland via frontoffice@rud-zeeland.nl of via telefoonnummer 085 - 0878331. Ook kunt u hier terecht voor een mondelinge toelichting en kopieën van de stukken.</text:p>
            <text:p text:style-name="common-al"/>
            <text:p text:style-name="common-al">De melding is geregistreerd onder nummer Z2026-0000541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3314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4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4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Middelburg</meta:user-defined>
    <meta:user-defined meta:name="OVERHEIDop.Rubriek/DC.type">omgevingsmeld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elding Besluit activiteiten leefomgeving van GEO Energie B.V. Spanjaardstraat 9, 4331 EN Middelburg</meta:user-defined>
    <meta:user-defined meta:name="DCTERMS.W3CDTF/DCTERMS.available">2026-07-13</meta:user-defined>
    <meta:user-defined meta:name="DCTERMS.W3CDTF/OVERHEIDop.jaargang">2026</meta:user-defined>
    <meta:user-defined meta:name="OVERHEIDop.externeBijlage">Eindbrief melding_Gesloten bodemenergiesysteem|exb-2026-24724</meta:user-defined>
    <meta:user-defined meta:name="OVERHEIDop.publicationIssue">333145</meta:user-defined>
    <meta:user-defined meta:name="OVERHEIDop.GmbID/DC.identifier">gmb-2026-333145</meta:user-defined>
    <meta:user-defined meta:name="OVERHEIDop.versieInformatie"/>
  </office:meta>
</office:document-meta>
</file>