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Noorbeek Foodf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8 juli 2026 heeft besloten een evenementenvergunning te verlenen voor ‘Noorbeek Foodfest’ dat plaatsvindt op 6 augustus, 16.30 uur tot 23.00 uur, 7 augustus 16.30 uur tot 23.00 uur, 8 augustus 16.30 uur tot 23.00 uur , 9 augustus, 15.00 uur tot 22.00 uur. Het evenement vindt plaatst aan Hoeve de Peul, Vroelen 29 &amp; 29a, 6255 NC, Noorbeek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8 juli</text:span>
            <text:span text:style-name="nadrukvet">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31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6515/1035135</meta:user-defined>
    <meta:user-defined meta:name="DCTERMS.abstract">Evenementenvergunning - Noorbeek Foodfest 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 - Noorbeek Foodfest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44</meta:user-defined>
    <meta:user-defined meta:name="OVERHEIDop.GmbID/DC.identifier">gmb-2026-333144</meta:user-defined>
    <meta:user-defined meta:name="OVERHEIDop.versieInformatie"/>
  </office:meta>
</office:document-meta>
</file>