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335, het tijdelijk plaatsen van 4 woonunits Van Musschenbroeklaaan 3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6 20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1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3335</meta:user-defined>
    <meta:user-defined meta:name="DCTERMS.abstract">het tijdelijk plaatsen van 4 woonunits Van Musschenbroeklaaan 30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3335, het tijdelijk plaatsen van 4 woonunits Van Musschenbroeklaaan 30 te Almelo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40</meta:user-defined>
    <meta:user-defined meta:name="OVERHEIDop.GmbID/DC.identifier">gmb-2026-333140</meta:user-defined>
    <meta:user-defined meta:name="OVERHEIDop.versieInformatie"/>
  </office:meta>
</office:document-meta>
</file>