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omgevingsplan (Bopa) voor het wijzigen gebruik bijgebouw naar woning aan Hoogdijk 5 5091CE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omgevingsplan (Bopa) voor het wijzigen gebruik bijgebouw naar woning aan Hoogdijk 5 5091CE Oost West en Middelbeers. Het kenmerk van de gemeente voor deze zaak is 08238190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6 07:49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313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81901</meta:user-defined>
    <meta:user-defined meta:name="DCTERMS.abstract">afwijken omgevingsplan (Bopa) voor het wijzigen gebruik bijgebouw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omgevingsplan (Bopa) voor het wijzigen gebruik bijgebouw naar woning aan Hoogdijk 5 5091CE Oost West en Middelbeers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38</meta:user-defined>
    <meta:user-defined meta:name="OVERHEIDop.GmbID/DC.identifier">gmb-2026-333138</meta:user-defined>
    <meta:user-defined meta:name="OVERHEIDop.versieInformatie"/>
  </office:meta>
</office:document-meta>
</file>