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vakantiespelweek Son op 17, 18, 19, 20 en 21 augustus 2026 bij de scouting Mgr. Bekkersgroep aan Europalaan 5 te Son en Breug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burgemeester een evenementenvergunning verleend voor Kindervakantiespelweek Son.</text:p>
            <text:p text:style-name="common-al">Het evenement vindt plaats op maandag 17 augustus 2026, dinsdag 18 augustus 2026, woensdag 19 augustus 2026, donderdag 20 augustus 2026 en vrijdag 21 augustus 2026. Dagelijks van 09.30 uur tot 14.30 uur. </text:p>
            <text:p text:style-name="common-al">Het evenement vindt plaats bij de scouting Mgr. Bekkersgroep, Europalaan 5 Son en Breugel.</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last-al">Het bezwaarschrift moet ten minste bevatten:</text:p>
            <text:list text:style-name="id1-3-2-1-1-11">
              <text:list-item text:style-override="id1-3-2-1-1-11-1">
                <text:number>•</text:number>
                <text:p text:style-name="al">de handtekening van de indiener</text:p>
              </text:list-item>
              <text:list-item text:style-override="id1-3-2-1-1-11-2">
                <text:number>•</text:number>
                <text:p text:style-name="al">de dagtekening / datum van ondertekening</text:p>
              </text:list-item>
              <text:list-item text:style-override="id1-3-2-1-1-11-3">
                <text:number>•</text:number>
                <text:p text:style-name="al">de naam en het adres van de indiener</text:p>
              </text:list-item>
              <text:list-item text:style-override="id1-3-2-1-1-11-4">
                <text:number>•</text:number>
                <text:p text:style-name="al">een omschrijving van het besluit waartegen het bezwaar gericht is</text:p>
              </text:list-item>
              <text:list-item text:style-override="id1-3-2-1-1-11-5">
                <text:number>•</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1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spelweek Son op 17, 18, 19, 20 en 21 augustus 2026 bij de scouting Mgr. Bekkersgroep aan Europalaan 5 te Son en Breugel</meta:user-defined>
    <meta:user-defined meta:name="DCTERMS.W3CDTF/DCTERMS.available">2026-07-14</meta:user-defined>
    <meta:user-defined meta:name="DCTERMS.W3CDTF/OVERHEIDop.jaargang">2026</meta:user-defined>
    <meta:user-defined meta:name="OVERHEIDop.publicationIssue">333132</meta:user-defined>
    <meta:user-defined meta:name="OVERHEIDop.GmbID/DC.identifier">gmb-2026-333132</meta:user-defined>
    <meta:user-defined meta:name="OVERHEIDop.versieInformatie"/>
  </office:meta>
</office:document-meta>
</file>