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328, het realiseren van een dakopbouw (nokverhoging) Nico Werkmanlaa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6 17:5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1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3328</meta:user-defined>
    <meta:user-defined meta:name="DCTERMS.abstract">het realiseren van een dakopbouw (nokverhoging) Nico Werkmanlaan 2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3328, het realiseren van een dakopbouw (nokverhoging) Nico Werkmanlaan 21 te Almelo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31</meta:user-defined>
    <meta:user-defined meta:name="OVERHEIDop.GmbID/DC.identifier">gmb-2026-333131</meta:user-defined>
    <meta:user-defined meta:name="OVERHEIDop.versieInformatie"/>
  </office:meta>
</office:document-meta>
</file>