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3324, het kappen van 38 bomen De Zwaan/De Zanglijster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7-2026 13:26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312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2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2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73324</meta:user-defined>
    <meta:user-defined meta:name="DCTERMS.abstract">het kappen van 38 bomen De Zwaan/De Zanglijster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3324, het kappen van 38 bomen De Zwaan/De Zanglijster te Almelo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27</meta:user-defined>
    <meta:user-defined meta:name="OVERHEIDop.GmbID/DC.identifier">gmb-2026-333127</meta:user-defined>
    <meta:user-defined meta:name="OVERHEIDop.versieInformatie"/>
  </office:meta>
</office:document-meta>
</file>