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9 t/m 27-09-2026 kampeerontheffing ivm internationale handboogwedstrijd - Dopheiweg 5, 5482Z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6 besloten om een aangevraagde ontheffing behandelen voor het adres Dopheiweg 5, 5482ZD Schijndel te verlenen. </text:p>
            <text:p text:style-name="common-al"/>
            <text:p text:style-name="common-al">
            <text:span text:style-name="nadrukvet"> Gegevens aanvraag</text:span>
          </text:p>
            <text:p text:style-name="common-al"> Omschrijving: 26-09 t/m 27-09-2026 kampeerontheffing ivm internationale handboogwedstrijd</text:p>
            <text:p text:style-name="common-al"> Locatie: Dopheiweg 5, 5482ZD Schijndel</text:p>
            <text:p text:style-name="common-al"> Zaaknummer: OH-2026-2886</text:p>
            <text:p text:style-name="common-al"> Verzenddatum van het besluit: 0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8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1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886</meta:user-defined>
    <meta:user-defined meta:name="DCTERMS.abstract">Gemeente Meierijstad - te verlenen - ontheffing behandelen - 26-09 t/m 27-09-2026 kampeerontheffing ivm internationale handboogwedstrijd - Dopheiweg 5, 5482ZD Schijndel</meta:user-defined>
    <dc:language>nl</dc:language>
    <meta:user-defined meta:name="OVERHEIDop.locatietype/OVERHEIDop.gebiedsmarkering">Adres</meta:user-defined>
    <meta:user-defined meta:name="DC.title">Gemeente Meierijstad - te verlenen - ontheffing behandelen - 26-09 t/m 27-09-2026 kampeerontheffing ivm internationale handboogwedstrijd - Dopheiweg 5, 5482ZD Schijndel</meta:user-defined>
    <meta:user-defined meta:name="DCTERMS.W3CDTF/DCTERMS.available">2026-07-13</meta:user-defined>
    <meta:user-defined meta:name="DCTERMS.W3CDTF/OVERHEIDop.jaargang">2026</meta:user-defined>
    <meta:user-defined meta:name="OVERHEIDop.publicationIssue">333124</meta:user-defined>
    <meta:user-defined meta:name="OVERHEIDop.GmbID/DC.identifier">gmb-2026-333124</meta:user-defined>
    <meta:user-defined meta:name="OVERHEIDop.versieInformatie"/>
  </office:meta>
</office:document-meta>
</file>