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norrenburg 23, 2171DJ Sassenheim, het aanbrengen van een erfafscheiding (legalisatie). Kenmerk Z2026-000020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een erfafscheiding (legalisatie).</text:p>
            <text:p text:style-name="common-al">
            <text:span text:style-name="nadrukcur">Datum ontvangst:</text:span>8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312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2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2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Knorrenburg 23, 2171DJ Sassenheim, het aanbrengen van een erfafscheiding (legalisatie). Kenmerk Z2026-00002032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23</meta:user-defined>
    <meta:user-defined meta:name="OVERHEIDop.GmbID/DC.identifier">gmb-2026-333123</meta:user-defined>
    <meta:user-defined meta:name="OVERHEIDop.versieInformatie"/>
  </office:meta>
</office:document-meta>
</file>