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 c.a., melding Besluit activiteiten leefomgeving, Wettenseind 4A,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c.a. maakt bekend dat er een melding ingevolge het Besluit activiteiten leefomgeving (Bal) is ontvangen.</text:p>
            <text:p text:style-name="common-al">Locatie: Wettenseind 4A te Nuenen</text:p>
            <text:p text:style-name="common-al">Activiteit: Het opslaan van propaan in een opslagtank</text:p>
            <text:p text:style-name="common-al">Voor: Het plaatsen van een tank voor de opslag van propaan</text:p>
            <text:p text:style-name="common-al">Datum melding: 6 juli 2026</text:p>
            <text:p text:style-name="common-al">DSO-verzoeknummer: 202607060093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1510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vergunningen@odzob.nl" xlink:type="simple">vergunningen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312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2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2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1510 </meta:user-defined>
    <dc:language>nl</dc:language>
    <meta:user-defined meta:name="OVERHEIDop.locatietype/OVERHEIDop.gebiedsmarkering">Adres</meta:user-defined>
    <meta:user-defined meta:name="DC.title">Gemeente Nuenen c.a., melding Besluit activiteiten leefomgeving, Wettenseind 4A, Nuen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121</meta:user-defined>
    <meta:user-defined meta:name="OVERHEIDop.GmbID/DC.identifier">gmb-2026-333121</meta:user-defined>
    <meta:user-defined meta:name="OVERHEIDop.versieInformatie"/>
  </office:meta>
</office:document-meta>
</file>