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clubhuis met overkapping, 1 kas en plaatsen 2 schuren Veldweg nr. 4 (naast) en op de percelen 6, 43 en 56, (op volkstuincomplex de geschikte peer)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331</text:p>
            <text:p text:style-name="common-al">
            <text:span text:style-name="nadrukvet">Besluit:</text:span> Verleende vergunning</text:p>
            <text:p text:style-name="common-al">
            <text:span text:style-name="nadrukvet">Locatie:</text:span> Veldweg nr. 4 (naast) en op de percelen 6, 43 en 56, (op volkstuincomplex de geschikte peer) te Ter Aar</text:p>
            <text:p text:style-name="common-al">
            <text:span text:style-name="nadrukvet">Omschrijving:</text:span> het plaatsen van een clubhuis met overkapping, 1 kas en plaatsen 2 schur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1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1</meta:user-defined>
    <meta:user-defined meta:name="DCTERMS.abstract">BOPA vergunning het plaatsen van een clubhuis met overkapping, 1 kas en plaatsen 2 schuren, Veldweg nr. 4 (naast) en op de percelen 6, 43 en 56, (op volkstuincomplex de geschikte peer) te Ter Aar</meta:user-defined>
    <dc:language>nl</dc:language>
    <meta:user-defined meta:name="DC.title">BOPA vergunning het plaatsen van een clubhuis met overkapping, 1 kas en plaatsen 2 schuren Veldweg nr. 4 (naast) en op de percelen 6, 43 en 56, (op volkstuincomplex de geschikte peer) te Ter Aar</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22</meta:user-defined>
    <meta:user-defined meta:name="OVERHEIDop.publicationIssue">333120</meta:user-defined>
    <meta:user-defined meta:name="OVERHEIDop.GmbID/DC.identifier">gmb-2026-333120</meta:user-defined>
    <meta:user-defined meta:name="OVERHEIDop.versieInformatie"/>
  </office:meta>
</office:document-meta>
</file>