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3316, het afwijken van regels in het omgevingsplan (t.b.v. kamerbewoning) Irisstraat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7-2026 15:35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311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1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1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3316</meta:user-defined>
    <meta:user-defined meta:name="DCTERMS.abstract">het afwijken van regels in het omgevingsplan (t.b.v. kamerbewoning) Irisstraat 1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3316, het afwijken van regels in het omgevingsplan (t.b.v. kamerbewoning) Irisstraat 19 te Almelo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19</meta:user-defined>
    <meta:user-defined meta:name="OVERHEIDop.GmbID/DC.identifier">gmb-2026-333119</meta:user-defined>
    <meta:user-defined meta:name="OVERHEIDop.versieInformatie"/>
  </office:meta>
</office:document-meta>
</file>