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rectificatie datum verzending van  besluit toegekend omgevingsvergunning voor 2024056 - Splitsing woning en realiseren 3 overdekte parkeerplaatsen te Dorpsstraat 45, 1421A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3107</text:p>
            <text:p text:style-name="common-al">
            <text:span text:style-name="nadrukvet">Soort aanvraag: </text:span>omgevingsvergunning</text:p>
            <text:p text:style-name="common-al">
            <text:span text:style-name="nadrukvet">Verzenddatum: </text:span>9 juli 2026</text:p>
            <text:p text:style-name="common-al">
            <text:span text:style-name="nadrukvet">Omschrijving: </text:span>2024056 - Splitsing Dorpsstraat 45 Uithoorn</text:p>
            <text:p text:style-name="common-al">
            <text:span text:style-name="nadrukvet">Locatie: </text:span>Dorpsstraat 45, 1421AS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31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7</meta:user-defined>
    <meta:user-defined meta:name="DCTERMS.abstract">Uithoorn besluit Z2025-00003107 2024056 - Splitsing Dorpsstraat 45 Uithoorn</meta:user-defined>
    <dc:language>nl</dc:language>
    <meta:user-defined meta:name="DC.title">Gemeente Uithoorn: rectificatie datum verzending van  besluit toegekend omgevingsvergunning voor 2024056 - Splitsing woning en realiseren 3 overdekte parkeerplaatsen te Dorpsstraat 45, 1421AS Uithoorn</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21</meta:user-defined>
    <meta:user-defined meta:name="OVERHEIDop.publicationIssue">333117</meta:user-defined>
    <meta:user-defined meta:name="OVERHEIDop.GmbID/DC.identifier">gmb-2026-333117</meta:user-defined>
    <meta:user-defined meta:name="OVERHEIDop.versieInformatie"/>
  </office:meta>
</office:document-meta>
</file>