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noveren van het dak en inpandige verbouwing van een woning op de locatie Rijksstraatweg 57, 7384A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juli 2026</text:p>
            <text:p text:style-name="common-al">Kenmerk: Z2026-00000916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311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1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1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16</meta:user-defined>
    <meta:user-defined meta:name="DCTERMS.abstract">Rijksstraatweg 57, 7384AC Wilp</meta:user-defined>
    <dc:language>nl</dc:language>
    <meta:user-defined meta:name="OVERHEIDop.locatietype/OVERHEIDop.gebiedsmarkering">Vlak</meta:user-defined>
    <meta:user-defined meta:name="DC.title">Verlengen beslistermijn aanvraag omgevingsvergunning voor het renoveren van het dak en inpandige verbouwing van een woning op de locatie Rijksstraatweg 57, 7384AC Wilp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116</meta:user-defined>
    <meta:user-defined meta:name="OVERHEIDop.GmbID/DC.identifier">gmb-2026-333116</meta:user-defined>
    <meta:user-defined meta:name="OVERHEIDop.versieInformatie"/>
  </office:meta>
</office:document-meta>
</file>