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oendastraat 16-2 1094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Soendastraat 16-2 1094BG Amsterdam</text:p>
            <text:p text:style-name="common-al">Zaaknummer: Z2026-03014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30147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1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4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oendastraat 16-2 1094BG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13</meta:user-defined>
    <meta:user-defined meta:name="OVERHEIDop.GmbID/DC.identifier">gmb-2026-333113</meta:user-defined>
    <meta:user-defined meta:name="OVERHEIDop.versieInformatie"/>
  </office:meta>
</office:document-meta>
</file>