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ussen Laan ten Boomen en Varendonkwe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<text:span text:style-name="nadrukvet">Tussen Laan ten Boomen en Varendonkweg te Someren</text:span> inzake het aanleggen van middenspanning tbv verzwaren energienet.</text:p>
            <text:p text:style-name="common-al">is verlengd met ten hoogste zes weken.</text:p>
            <text:p text:style-name="common-al">(verzenddatum besluit: 02-07-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31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64174</meta:user-defined>
    <meta:user-defined meta:name="DCTERMS.abstract">Betreft alleen de activiteit uitvoeren werk of werkzaamheden tbv het aanleggen middenspanning voor het verzwaren energienet tussen Laan ten Boomen en Varendonkweg </meta:user-defined>
    <dc:language>nl</dc:language>
    <meta:user-defined meta:name="OVERHEIDop.locatietype/OVERHEIDop.gebiedsmarkering">Vlak</meta:user-defined>
    <meta:user-defined meta:name="DC.title">Verlengen beslistermijn aanvraag omgevingsvergunning tussen Laan ten Boomen en Varendonkweg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103</meta:user-defined>
    <meta:user-defined meta:name="OVERHEIDop.GmbID/DC.identifier">gmb-2026-333103</meta:user-defined>
    <meta:user-defined meta:name="OVERHEIDop.versieInformatie"/>
  </office:meta>
</office:document-meta>
</file>