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11 juli 2026 op de locatie Domela Nieuwenhuisweg 2 te Dordrecht zaaknummer 90036670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11 juli 2026 op de locatie Domela Nieuwenhuisweg 2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310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0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0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11 juli 2026 op de locatie Domela Nieuwenhuisweg 2 te Dordrecht zaaknummer 9003667098</meta:user-defined>
    <meta:user-defined meta:name="DCTERMS.W3CDTF/DCTERMS.available">2026-07-13</meta:user-defined>
    <meta:user-defined meta:name="DCTERMS.W3CDTF/OVERHEIDop.jaargang">2026</meta:user-defined>
    <meta:user-defined meta:name="OVERHEIDop.publicationIssue">333100</meta:user-defined>
    <meta:user-defined meta:name="OVERHEIDop.GmbID/DC.identifier">gmb-2026-333100</meta:user-defined>
    <meta:user-defined meta:name="OVERHEIDop.versieInformatie"/>
  </office:meta>
</office:document-meta>
</file>