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van de garagedeur in een gevelkozijn bij de woning op het perceel Marcel Breuererf 21, 3822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garagedeur in een gevelkozijn bij de woning op het perceel Marcel Breuererf 21, 3822 VB Amersfoort</text:span>
          </text:p>
            <text:p text:style-name="common-al">De Gemeente Amersfoort heeft op 19-01-2026 een aanvraag voor een omgevingsvergunning ontvangen voor het vervangen van de garagedeur in een gevelkozijn bij de woning op het perceel Marcel Breuererf 21, 3822 VB Amersfoort, met kenmerk CLZ-0003229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6-03-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293</meta:user-defined>
    <dc:language>nl</dc:language>
    <meta:user-defined meta:name="OVERHEIDop.locatietype/OVERHEIDop.gebiedsmarkering">Punt</meta:user-defined>
    <meta:user-defined meta:name="DC.title">Ontvangen aanvraag omgevingsvergunning voor het vervangen van de garagedeur in een gevelkozijn bij de woning op het perceel Marcel Breuererf 21, 3822 VB Amersfoort</meta:user-defined>
    <meta:user-defined meta:name="DCTERMS.W3CDTF/DCTERMS.available">2026-01-26</meta:user-defined>
    <meta:user-defined meta:name="DCTERMS.W3CDTF/OVERHEIDop.jaargang">2026</meta:user-defined>
    <meta:user-defined meta:name="OVERHEIDop.publicationIssue">33310</meta:user-defined>
    <meta:user-defined meta:name="OVERHEIDop.GmbID/DC.identifier">gmb-2026-33310</meta:user-defined>
    <meta:user-defined meta:name="OVERHEIDop.versieInformatie"/>
  </office:meta>
</office:document-meta>
</file>