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32 101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raamhout in de voorgevel</text:p>
            <text:p text:style-name="common-al">Zaakadres: Singel 132 1015AG Amsterdam</text:p>
            <text:p text:style-name="common-al">Datum ontvangst: 01-12-2025</text:p>
            <text:p text:style-name="common-al">Zaaknummer: Z2025-051094</text:p>
            <text:p text:style-name="common-al">DSO-nummer: 20251201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94</meta:user-defined>
    <meta:user-defined meta:name="DCTERMS.abstract">vervangen van beglazing en raamhout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32 1015AG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31</meta:user-defined>
    <meta:user-defined meta:name="OVERHEIDop.GmbID/DC.identifier">gmb-2026-3331</meta:user-defined>
    <meta:user-defined meta:name="OVERHEIDop.versieInformatie"/>
  </office:meta>
</office:document-meta>
</file>