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kantoor naar 1 woning  op de locatie Nispensestraat 12, 4701 CW Roosendaal, Nispensestraat 10, 4701 CW Roosendaal, Nispensestraat 8, 4701 CW 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Nispensestraat 12, 4701 CW Roosendaal, Nispensestraat 10, 4701 CW Roosendaal, Nispensestraat 8, 4701 CW Roosendaal</text:p>
            <text:p text:style-name="common-al">
            
          </text:p>
            <text:p text:style-name="common-al">
            <text:span text:style-name="nadrukvet">Omschrijving:</text:span> het veranderen van een kantoor naar 1 woning </text:p>
            <text:p text:style-name="common-al">
            
          </text:p>
            <text:p text:style-name="common-al">
            <text:span text:style-name="nadrukvet">Registratienummer:</text:span> 2026OPA048728</text:p>
            <text:p text:style-name="common-al">
            
          </text:p>
            <text:p text:style-name="common-al"/>
            <text:p text:style-name="common-al">
            <text:span text:style-name="nadrukvet">Datum Besluit Verzonden: </text:span>09-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30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728</meta:user-defined>
    <meta:user-defined meta:name="DCTERMS.abstract">Verleende Omgevingsvergunning voor de locatie Nispensestraat 12, 4701 CW Roosendaal, Nispensestraat 10, 4701 CW Roosendaal, Nispensestraat 8, 4701 CW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anderen van een kantoor naar 1 woning  op de locatie Nispensestraat 12, 4701 CW Roosendaal, Nispensestraat 10, 4701 CW Roosendaal, Nispensestraat 8, 4701 CW R</meta:user-defined>
    <meta:user-defined meta:name="DCTERMS.W3CDTF/DCTERMS.available">2026-07-17</meta:user-defined>
    <meta:user-defined meta:name="DCTERMS.W3CDTF/OVERHEIDop.jaargang">2026</meta:user-defined>
    <meta:user-defined meta:name="OVERHEIDop.publicationIssue">333094</meta:user-defined>
    <meta:user-defined meta:name="OVERHEIDop.GmbID/DC.identifier">gmb-2026-333094</meta:user-defined>
    <meta:user-defined meta:name="OVERHEIDop.versieInformatie"/>
  </office:meta>
</office:document-meta>
</file>