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ayaga B.V. h.o.d.n. Yama Bistro, Kostverlorenhof 16, 1183 H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li 2026 een besluit genomen op de aanvraag. De vergunning is aangevraagd voor Dayaga B.V. h.o.d.n. Yama Bistro op locatie Kostverlorenhof 16, 1183 H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6-00001171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20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0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171</meta:user-defined>
    <meta:user-defined meta:name="DCTERMS.abstract">Betreft:  besluit op locatie Kostverlorenhof 16, 1183 HE Amstelveen</meta:user-defined>
    <dc:language>nl</dc:language>
    <meta:user-defined meta:name="OVERHEIDop.locatietype/OVERHEIDop.gebiedsmarkering">Punt</meta:user-defined>
    <meta:user-defined meta:name="DC.title">Aanvraag vergunning toegekend voor Dayaga B.V. h.o.d.n. Yama Bistro, Kostverlorenhof 16, 1183 HE Amstel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93</meta:user-defined>
    <meta:user-defined meta:name="OVERHEIDop.GmbID/DC.identifier">gmb-2026-333093</meta:user-defined>
    <meta:user-defined meta:name="OVERHEIDop.versieInformatie"/>
  </office:meta>
</office:document-meta>
</file>