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week Breugel op 17, 18, 19 en 20 augustus 2026 bij de Boerderij aan Leeuwstraat 2 te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voor Kindervakantieweek Breugel</text:span>
          </text:p>
            <text:p text:style-name="common-al">Op 7 juli 2026 heeft de burgemeester een evenementenvergunning verleend voor Kindervakantieweek Breugel.</text:p>
            <text:p text:style-name="common-al">Het evenement vindt plaats op maandag 17 augustus 2026, dinsdag 18 augustus 2026, woensdag 19 augustus 2026 en donderdag 20 augustus 2026. Dagelijks van 08.00 uur tot en met 17.00 uur. </text:p>
            <text:p text:style-name="common-al">Het evenement vindt plaats bij de Boerderij in Breugel, Leeuwstraat 2.</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 .</text:p>
            <text:p text:style-name="last-al">Het bezwaarschrift moet ten minste bevatten:</text:p>
            <text:list text:style-name="id1-3-2-1-1-12">
              <text:list-item text:style-override="id1-3-2-1-1-12-1">
                <text:number>•</text:number>
                <text:p text:style-name="al">de handtekening van de indiener</text:p>
              </text:list-item>
              <text:list-item text:style-override="id1-3-2-1-1-12-2">
                <text:number>•</text:number>
                <text:p text:style-name="al">de dagtekening / datum van ondertekening</text:p>
              </text:list-item>
              <text:list-item text:style-override="id1-3-2-1-1-12-3">
                <text:number>•</text:number>
                <text:p text:style-name="al">de naam en het adres van de indiener</text:p>
              </text:list-item>
              <text:list-item text:style-override="id1-3-2-1-1-12-4">
                <text:number>•</text:number>
                <text:p text:style-name="al">een omschrijving van het besluit waartegen het bezwaar gericht is</text:p>
              </text:list-item>
              <text:list-item text:style-override="id1-3-2-1-1-12-5">
                <text:number>•</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0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ek Breugel op 17, 18, 19 en 20 augustus 2026 bij de Boerderij aan Leeuwstraat 2 te Breugel</meta:user-defined>
    <meta:user-defined meta:name="DCTERMS.W3CDTF/DCTERMS.available">2026-07-14</meta:user-defined>
    <meta:user-defined meta:name="DCTERMS.W3CDTF/OVERHEIDop.jaargang">2026</meta:user-defined>
    <meta:user-defined meta:name="OVERHEIDop.publicationIssue">333092</meta:user-defined>
    <meta:user-defined meta:name="OVERHEIDop.GmbID/DC.identifier">gmb-2026-333092</meta:user-defined>
    <meta:user-defined meta:name="OVERHEIDop.versieInformatie"/>
  </office:meta>
</office:document-meta>
</file>