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samenkomst op 18 juli 2026 op de locatie T.h.v. Bagijnhof 15 te Dordrecht zaaknummer 90036707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samenkomst op 18 juli 2026 op de locatie T.h.v. Bagijnhof 15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08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8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8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samenkomst op 18 juli 2026 op de locatie T.h.v. Bagijnhof 15 te Dordrecht zaaknummer 9003670789</meta:user-defined>
    <meta:user-defined meta:name="DCTERMS.W3CDTF/DCTERMS.available">2026-07-13</meta:user-defined>
    <meta:user-defined meta:name="DCTERMS.W3CDTF/OVERHEIDop.jaargang">2026</meta:user-defined>
    <meta:user-defined meta:name="OVERHEIDop.publicationIssue">333087</meta:user-defined>
    <meta:user-defined meta:name="OVERHEIDop.GmbID/DC.identifier">gmb-2026-333087</meta:user-defined>
    <meta:user-defined meta:name="OVERHEIDop.versieInformatie"/>
  </office:meta>
</office:document-meta>
</file>