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aagdoornweg ong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<text:span text:style-name="nadrukvet">Haagdoornweg ong te Someren,</text:span> inzake het oprichten van twee vrijstaande woonhuizen.</text:p>
            <text:p text:style-name="common-al">is verlengd met ten hoogste zes weken.</text:p>
            <text:p text:style-name="common-al">(verzenddatum besluit: 07-07-2026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308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8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8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58219</meta:user-defined>
    <meta:user-defined meta:name="DCTERMS.abstract">Oprichten twee vrijstaande woonhuizen Haagdoornweg ong </meta:user-defined>
    <dc:language>nl</dc:language>
    <meta:user-defined meta:name="OVERHEIDop.locatietype/OVERHEIDop.gebiedsmarkering">Vlak</meta:user-defined>
    <meta:user-defined meta:name="DC.title">Verlengen beslistermijn aanvraag omgevingsvergunning Haagdoornweg ong te Somer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3085</meta:user-defined>
    <meta:user-defined meta:name="OVERHEIDop.GmbID/DC.identifier">gmb-2026-333085</meta:user-defined>
    <meta:user-defined meta:name="OVERHEIDop.versieInformatie"/>
  </office:meta>
</office:document-meta>
</file>