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ooënkweg 3 en omgeving te Bathmen (3047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peeldagen Bathmen voor het evenement  Zomerspeeldagen plaatsvindend van 22 augustus 2026 t/m 23 augustus 2026 op het terrein van Scouting James Lovell, weiland aan de overkant en bos achter het scoutingcentrum (Looënkweg 3 en omgeving) te Bathmen.</text:p>
            <text:p text:style-name="common-al">Inzage en het maken van bezwaar is mogelijk binnen zes weken na de datum van verzending van het besluit. Het besluit is verzonden op 9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047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0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ooënkweg 3 en omgeving te Bathmen (30477-2026)</meta:user-defined>
    <meta:user-defined meta:name="DCTERMS.W3CDTF/DCTERMS.available">2026-07-13</meta:user-defined>
    <meta:user-defined meta:name="DCTERMS.W3CDTF/OVERHEIDop.jaargang">2026</meta:user-defined>
    <meta:user-defined meta:name="OVERHEIDop.publicationIssue">333079</meta:user-defined>
    <meta:user-defined meta:name="OVERHEIDop.GmbID/DC.identifier">gmb-2026-333079</meta:user-defined>
    <meta:user-defined meta:name="OVERHEIDop.versieInformatie"/>
  </office:meta>
</office:document-meta>
</file>