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Paradijsstraat 22, 2275 EP Voorburg - kenmerk 0000243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0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5243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Paradijsstraat 22, 2275 EP Voorburg - kenmerk 0000243524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78</meta:user-defined>
    <meta:user-defined meta:name="OVERHEIDop.GmbID/DC.identifier">gmb-2026-333078</meta:user-defined>
    <meta:user-defined meta:name="OVERHEIDop.versieInformatie"/>
  </office:meta>
</office:document-meta>
</file>