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Gemertseweg 4, 5841 CD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aanleggen van een gesloten bodemenergiesysteem  </text:p>
            <text:p text:style-name="common-al">Locatie: Gemertseweg 4, 5841 CD Oploo</text:p>
            <text:p text:style-name="common-al">DSO-kenmerk: 2026061501856</text:p>
            <text:p text:style-name="common-al">Zaaknummer: Z/507680</text:p>
            <text:p text:style-name="common-al">Datum ontvangen: 15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307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680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Gemertseweg 4, 5841 CD Oploo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75</meta:user-defined>
    <meta:user-defined meta:name="OVERHEIDop.GmbID/DC.identifier">gmb-2026-333075</meta:user-defined>
    <meta:user-defined meta:name="OVERHEIDop.versieInformatie"/>
  </office:meta>
</office:document-meta>
</file>