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t 17, 3901 D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t 17, 3901 DN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7-2026</text:p>
            <text:p text:style-name="common-al">CLZ-00015299, wijzigen van de reclametekst aan de gevel,</text:p>
            <text:p text:style-name="common-al">op het perceel: Markt 1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0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5299</meta:user-defined>
    <dc:language>nl</dc:language>
    <meta:user-defined meta:name="OVERHEIDop.locatietype/OVERHEIDop.gebiedsmarkering">Punt</meta:user-defined>
    <meta:user-defined meta:name="DC.title">Publicatie verleende vergunning Markt 17, 3901 DN in Veenend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74</meta:user-defined>
    <meta:user-defined meta:name="OVERHEIDop.GmbID/DC.identifier">gmb-2026-333074</meta:user-defined>
    <meta:user-defined meta:name="OVERHEIDop.versieInformatie"/>
  </office:meta>
</office:document-meta>
</file>