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legaliseren van de carport, Plaggenslag 29 7711M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li 2026</text:span>
          </text:p>
            <text:p text:style-name="common-al">
            <text:span text:style-name="nadrukvet">Locatie:</text:span> Plaggenslag 29 7711MT Nieuwleusen</text:p>
            <text:p text:style-name="common-al">
            <text:span text:style-name="nadrukvet">Zaakomschrijving:</text:span> (AANV 28-8) het legaliseren van de carport</text:p>
            <text:p text:style-name="common-al">
            <text:span text:style-name="nadrukvet">Zaaknummer:</text:span> 014872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72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0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4872289</meta:user-defined>
    <meta:user-defined meta:name="DCTERMS.abstract">(AANV 28-8) het legaliseren van 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het legaliseren van de carport, Plaggenslag 29 7711MT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070</meta:user-defined>
    <meta:user-defined meta:name="OVERHEIDop.GmbID/DC.identifier">gmb-2026-333070</meta:user-defined>
    <meta:user-defined meta:name="OVERHEIDop.versieInformatie"/>
  </office:meta>
</office:document-meta>
</file>