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Slufterweg 223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 </text:p>
            <text:p text:style-name="common-al">(1795 KN) Slufterweg 223 in De Cocksdorp: zaaknummer 3706945 Het wijzigen van brandcompartimenten en het verplaatsen van een trap (ontvangen 9 januari 2026).</text:p>
            <text:p text:style-name="common-al">- Omgevingsplanactiviteit </text:p>
            <text:p text:style-name="last-al">Bezwaren kunt u pas indienen als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3307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07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07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06945</meta:user-defined>
    <dc:language>nl</dc:language>
    <meta:user-defined meta:name="OVERHEIDop.locatietype/OVERHEIDop.gebiedsmarkering">Adres</meta:user-defined>
    <meta:user-defined meta:name="DC.title">Omgevingsvergunning Aangevraagd - Slufterweg 223 in De Cocksdorp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307</meta:user-defined>
    <meta:user-defined meta:name="OVERHEIDop.GmbID/DC.identifier">gmb-2026-33307</meta:user-defined>
    <meta:user-defined meta:name="OVERHEIDop.versieInformatie"/>
  </office:meta>
</office:document-meta>
</file>