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verdiepingen in het woonwinkelpand (van 2 appartementen naar 6 appartementen) aan Nieuwstad 4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6  is een omgevingsvergunning verleend voor:</text:p>
            <text:p text:style-name="common-al">
            <text:span text:style-name="nadrukvet">Omschrijving:</text:span> het verbouwen van de verdiepingen in het woonwinkelpand (van 2 appartementen naar 6 appartementen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ieuwstad 4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356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jul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306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3568</meta:user-defined>
    <dc:language>nl</dc:language>
    <meta:user-defined meta:name="OVERHEIDop.locatietype/OVERHEIDop.gebiedsmarkering">Adres</meta:user-defined>
    <meta:user-defined meta:name="DC.title">Omgevingsvergunning verleend voor het verbouwen van de verdiepingen in het woonwinkelpand (van 2 appartementen naar 6 appartementen) aan Nieuwstad 45 in Zutph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69</meta:user-defined>
    <meta:user-defined meta:name="OVERHEIDop.GmbID/DC.identifier">gmb-2026-333069</meta:user-defined>
    <meta:user-defined meta:name="OVERHEIDop.versieInformatie"/>
  </office:meta>
</office:document-meta>
</file>