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actualisatiebesluit voor ontwikkeling, productie en verkoop van farmaceutische producten op het perceel J.P. Broekhovenstraat 1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ni 2026 een ambtshalve actualisatiebesluit op grond van het Besluit Activiteiten Leefomgeving verleend voor ontwikkeling, productie en verkoop van farmaceutische producten op het perceel J.P. Broekhovenstraat 16, 8081HC Elburg. De vergunning staat geregistreerd onder zaaknummer Z2026-00001133.</text:p>
            <text:p text:style-name="common-al">De vergunning ligt ter inzage van 13 t/m 24 augustus 2026</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0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33</meta:user-defined>
    <meta:user-defined meta:name="DCTERMS.abstract">Betreft: Beschikking op aanvraag op locatie J.P. Broekhovenstraat 16, 8081HC Elburg</meta:user-defined>
    <dc:language>nl</dc:language>
    <meta:user-defined meta:name="OVERHEIDop.locatietype/OVERHEIDop.gebiedsmarkering">Punt</meta:user-defined>
    <meta:user-defined meta:name="DC.title">Ambtshalve actualisatiebesluit voor ontwikkeling, productie en verkoop van farmaceutische producten op het perceel J.P. Broekhovenstraat 16, 8081HC Elburg</meta:user-defined>
    <meta:user-defined meta:name="DCTERMS.W3CDTF/DCTERMS.available">2026-07-13</meta:user-defined>
    <meta:user-defined meta:name="DCTERMS.W3CDTF/OVERHEIDop.jaargang">2026</meta:user-defined>
    <meta:user-defined meta:name="OVERHEIDop.publicationIssue">333065</meta:user-defined>
    <meta:user-defined meta:name="OVERHEIDop.GmbID/DC.identifier">gmb-2026-333065</meta:user-defined>
    <meta:user-defined meta:name="OVERHEIDop.versieInformatie"/>
  </office:meta>
</office:document-meta>
</file>