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hijskraan op 30 juli 2026 van 07:00 tot 16:00 uur, de Tol 250, 2266 EN Leidschendam - kenmerk 000024353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tijdelijk plaatsen van een hijskraan op 30 juli 2026 van 07:00 tot 16:00 uur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09 jul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De aanvraag, plattegronden en/of tekeningen, worden digitaal ter inzage gelegd. U kunt deze documenten inzien onder het kopje "Documenten”.</text:p>
            <text:p text:style-name="common-al">Eventuele overige stukken kunnen op verzoek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3064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06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06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35385</meta:user-defined>
    <dc:language>nl</dc:language>
    <meta:user-defined meta:name="OVERHEIDop.locatietype/OVERHEIDop.gebiedsmarkering">Punt</meta:user-defined>
    <meta:user-defined meta:name="DC.title">Aanvraag vergunning voor het tijdelijk plaatsen van een hijskraan op 30 juli 2026 van 07:00 tot 16:00 uur, de Tol 250, 2266 EN Leidschendam - kenmerk 00002435385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064</meta:user-defined>
    <meta:user-defined meta:name="OVERHEIDop.GmbID/DC.identifier">gmb-2026-333064</meta:user-defined>
    <meta:user-defined meta:name="OVERHEIDop.versieInformatie"/>
  </office:meta>
</office:document-meta>
</file>