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ijdelijke standplaats voor de verkoop van barista koffie en plaatselijke lekkernij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ijdelijke standplaats voor de verkoop van barista koffie en plaatselijke lekkernijen</text:p>
            <text:p text:style-name="common-al">Locatie: Haartseweg 4, Aalten</text:p>
            <text:p text:style-name="common-al">Datum/periode: van 1 juli 2026 t/m 31 december 2026 elke zaterdag en zondag van 10.00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30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ijdelijke standplaats voor de verkoop van barista koffie en plaatselijke lekkernijen, Aa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63</meta:user-defined>
    <meta:user-defined meta:name="OVERHEIDop.GmbID/DC.identifier">gmb-2026-333063</meta:user-defined>
    <meta:user-defined meta:name="OVERHEIDop.versieInformatie"/>
  </office:meta>
</office:document-meta>
</file>