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9 juli 2026 op de locatie T.h.v. Johan de Wittstraat 2 te Dordrecht zaaknummer 9003673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9 juli 2026 op de locatie T.h.v. Johan de Wittstraat 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30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op 9 juli 2026 op de locatie T.h.v. Johan de Wittstraat 2 te Dordrecht zaaknummer 900367398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61</meta:user-defined>
    <meta:user-defined meta:name="OVERHEIDop.GmbID/DC.identifier">gmb-2026-333061</meta:user-defined>
    <meta:user-defined meta:name="OVERHEIDop.versieInformatie"/>
  </office:meta>
</office:document-meta>
</file>