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inderopvang en bso, Beltrumbrink 34, 7544 Z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juli 2026 hebben wij een aanvraag ontvangen voor  afwijken van regels in het omgevingsplan t.b.v. Kinderopvang en BSO op de locatie Beltrumbrink 34, 7544 ZC Enschede. De aanvraag is geregistreerd onder zaaknummer 0153Z2607-02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0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49</meta:user-defined>
    <dc:language>nl</dc:language>
    <meta:user-defined meta:name="OVERHEIDop.locatietype/OVERHEIDop.gebiedsmarkering">Punt</meta:user-defined>
    <meta:user-defined meta:name="DC.title">Kennisgeving ontvangst aanvraag  afwijken van regels in het omgevingsplan t.b.v. Kinderopvang en bso, Beltrumbrink 34, 7544 ZC Enschede</meta:user-defined>
    <meta:user-defined meta:name="DCTERMS.W3CDTF/DCTERMS.available">2026-07-22</meta:user-defined>
    <meta:user-defined meta:name="DCTERMS.W3CDTF/OVERHEIDop.jaargang">2026</meta:user-defined>
    <meta:user-defined meta:name="OVERHEIDop.publicationIssue">333060</meta:user-defined>
    <meta:user-defined meta:name="OVERHEIDop.GmbID/DC.identifier">gmb-2026-333060</meta:user-defined>
    <meta:user-defined meta:name="OVERHEIDop.versieInformatie"/>
  </office:meta>
</office:document-meta>
</file>