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Veulenseweg 21, 5809EL Leunen - B2026-00000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ulenseweg 21, 5809EL Leunen </text:span>- Omgevingsvergunning - het plaatsen van een dakkapel aan de achterzijde van het bijgebouw - zaaknummer Z2026-00006178.</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9 juli 2026. U kunt deze stukken op afspraak <text:span text:style-name="nadrukvet">inzien</text:span>.</text:p>
            <text:p text:style-name="common-al">Is het besluit onduidelijk of heeft u er vragen over? Neem dan eerst contact op. Dit kan voorkomen dat u een bezwaarschrift moet schrijven. Komen we er samen niet uit, kunt alsnog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de Burgemeester van Venray, Postbus 500, 5800 AM Venray.</text:p>
            <text:p text:style-name="last-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30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78</meta:user-defined>
    <meta:user-defined meta:name="DCTERMS.abstract">Betreft: Beschikking op aanvraag Omgevingsvergunning - Veulenseweg 21, 5809EL Leunen</meta:user-defined>
    <dc:language>nl</dc:language>
    <meta:user-defined meta:name="DC.title">Besluit - regulier - Omgevingsvergunning - Verleend - Veulenseweg 21, 5809EL Leunen - B2026-00000365</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4717</meta:user-defined>
    <meta:user-defined meta:name="OVERHEIDop.publicationIssue">333059</meta:user-defined>
    <meta:user-defined meta:name="OVERHEIDop.GmbID/DC.identifier">gmb-2026-333059</meta:user-defined>
    <meta:user-defined meta:name="OVERHEIDop.versieInformatie"/>
  </office:meta>
</office:document-meta>
</file>